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23e4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23e4" style:font-size-asian="12pt" style:font-name-complex="Times New Roman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fo:font-weight="bold" officeooo:rsid="001423e4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c67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c6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7">, </text:span><text:span text:style-name="T9">15</text:span><text:span text:style-name="T7"> de </text:span><text:span text:style-name="T9">agosto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5">N° 360</text:span><text:span text:style-name="T6">12</text:span><text:span text:style-name="T4"> CD </text:span>, cuyo texto a continuación se transcribe:</text:p>
      <text:p text:style-name="P9"/>
      <text:p text:style-name="P9"/>
      <text:p text:style-name="P13">“La Cámara de Diputados de la Provincia vería con agrado que el Poder Ejecutivo, por intermedio del organismo que corresponda, en relación al suministro de vacunas obligatorias a efectores públicos, informe lo siguiente:</text:p>
      <text:p text:style-name="P13"/>
      <text:p text:style-name="P13"><text:s text:c="4"/>a) cuáles son las vacunas obligatorias que actualmente se encuentran en falta;</text:p>
      <text:p text:style-name="P13"><text:s text:c="3"/><text:tab/> <text:s/>b) si estas vacunas son provistas exclusivamente por el estado nacional ;</text:p>
      <text:p text:style-name="P13"><text:s text:c="4"/>c) en caso afirmativo, cuáles son los reclamos realizados al respecto desde la Provincia;</text:p>
      <text:p text:style-name="P13"><text:s text:c="4"/>d) plazo de demora entre la solicitud que hace el centro de salud hasta que las vacunas son enviadas al mismo; y, </text:p>
      <text:p text:style-name="P11"><text:span text:style-name="T11"><text:s text:c="4"/>e) medidas adoptadas para solucionar la falta o escasez de vacunas obligatorias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17:02.972671804</dc:date>
    <meta:print-date>2019-08-15T10:59:30.614188767</meta:print-date>
    <meta:editing-cycles>47</meta:editing-cycles>
    <meta:editing-duration>PT1H7M22S</meta:editing-duration>
    <meta:generator>LibreOffice/6.2.4.2$Linux_X86_64 LibreOffice_project/20$Build-2</meta:generator>
    <meta:document-statistic meta:table-count="0" meta:image-count="1" meta:object-count="0" meta:page-count="1" meta:paragraph-count="14" meta:word-count="170" meta:character-count="1098" meta:non-whitespace-character-count="892"/>
  </office:meta>
</office:document-meta>
</file>